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3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5" style:family="paragraph">
      <style:text-properties fo:font-weight="bold" style:font-weight-asian="bold" style:font-weight-complex="bold"/>
    </style:style>
    <style:style style:name="P37" style:parent-style-name="Standard" style:list-style-name="LFO6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P41" style:parent-style-name="Standard" style:list-style-name="LFO6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list-style-name="LFO7" style:family="paragraph"/>
    <style:style style:name="P47" style:parent-style-name="Standard" style:list-style-name="LFO8" style:family="paragraph"/>
    <style:style style:name="P48" style:parent-style-name="Standard" style:list-style-name="LFO8" style:family="paragraph"/>
    <style:style style:name="P49" style:parent-style-name="Standard" style:list-style-name="LFO8" style:family="paragraph"/>
    <style:style style:name="P50" style:parent-style-name="Standard" style:list-style-name="LFO8" style:family="paragraph"/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P53" style:parent-style-name="Standard" style:list-style-name="LFO8" style:family="paragraph"/>
    <style:style style:name="P54" style:parent-style-name="Standard" style:list-style-name="LFO9" style:family="paragraph"/>
    <style:style style:name="P55" style:parent-style-name="Standard" style:list-style-name="LFO10" style:family="paragraph"/>
    <style:style style:name="P56" style:parent-style-name="Standard" style:list-style-name="LFO10" style:family="paragraph"/>
    <style:style style:name="P57" style:parent-style-name="Standard" style:list-style-name="LFO10" style:family="paragraph"/>
    <style:style style:name="P58" style:parent-style-name="Standard" style:list-style-name="LFO10" style:family="paragraph"/>
    <style:style style:name="P59" style:parent-style-name="Standard" style:list-style-name="LFO10" style:family="paragraph"/>
    <style:style style:name="P60" style:parent-style-name="Standard" style:list-style-name="LFO10" style:family="paragraph"/>
    <style:style style:name="P61" style:parent-style-name="Standard" style:list-style-name="LFO10" style:family="paragraph"/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4"/>Утверждаю:</text:p>
      <text:p text:style-name="P2"><text:s text:c="32"/>_____________ О.В. Бабченко</text:p>
      <text:p text:style-name="P3"><text:s text:c="36"/></text:p>
      <text:p text:style-name="P4"/>
      <text:p text:style-name="P5"><text:s text:c="42"/>Приказ № 29 от 24 марта 2012 гг.</text:p>
      <text:p text:style-name="P6">ПОЛОЖЕНИЕ О<text:s/>ВНУТРИШКОЛЬНОМ</text:p>
      <text:p text:style-name="P7">КОНТРОЛЕ</text:p>
      <text:p text:style-name="P8"/>
      <text:p text:style-name="P9">1 <text:s/>Общие положения.</text:p>
      <text:p text:style-name="P10"/>
      <text:list text:style-name="LFO1" text:continue-numbering="true">
        <text:list-item>
          <text:list>
            <text:list-item>
              <text:p text:style-name="P11">Настоящее Положение разработано в соответствии с Законом РФ «Об образовании» в редакции Федерального закона от 22.08.04 № 122-ФЗ, Типовым положением об образовательном учреждении, Письмами Министерства образования РФ «Об обеспечении инспекционно-контрольной деятельности от 10.09.99 № 22-06-874, «О содержании и правовом обеспечении должностного контроля руководителей образовательныз учреждений» от 07.02.01 № 22-06-147, Уставом муниципального общеобразовательного<text:s/>учреждения МОУ «Тогульская основная общеобразовательная школа» и регламентирует <text:s/>содержание и порядок проведения внутришкольного контроля (ВШК) администрацией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12">Внутришкольный контроль — главный источник информации и диагностики состояния образовательного<text:s/>процесса основных результатов <text:s/>деятельности школы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13">Внутришкольный контроль обязательно сопровождается инструктированием должностных лиц по вопросам контроля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14">Целью ВШК является:</text:p>
            </text:list-item>
          </text:list>
        </text:list-item>
      </text:list>
      <text:p text:style-name="Standard">- совершенствование уровня деятельности школы;</text:p>
      <text:p text:style-name="Standard">- совершенствование мастерства учителей;</text:p>
      <text:p text:style-name="Standard">- улучшение качества образования.</text:p>
      <text:p text:style-name="Standard"/>
      <text:list text:style-name="LFO1" text:continue-numbering="true">
        <text:list-item>
          <text:list>
            <text:list-item>
              <text:p text:style-name="P15">Задачи ВШК:</text:p>
            </text:list-item>
          </text:list>
        </text:list-item>
      </text:list>
      <text:p text:style-name="Standard">- осуществление контроля над исполнением законодательства в области образования;</text:p>
      <text:p text:style-name="Standard">- выявление случаев нарушений и неисполнения законодательных и иных нормативных правовых актов и принятие мер по их<text:s/>предупреждению;</text:p>
      <text:p text:style-name="Standard">- анализ и экспертная оценка эффективности результатов деятельности педагогических работников;</text:p>
      <text:p text:style-name="Standard">- инструктирование должностных <text:s/>лиц по вопросам применения действующих в образовании норм и правил;</text:p>
      <text:p text:style-name="Standard">- изучение результатов педагогической деятельности, выявление отрицательных и положительных тенденций в организации образовательного процесса и разработка на этой основе предложений по устранению негативных тенденций и распространение педагогического опыта;</text:p>
      <text:p text:style-name="Standard">- анализ результатов реализации приказов и<text:s/>распоряжений в школе, оказание методической помощи педагогическим работникам в процессе контроля.</text:p>
      <text:p text:style-name="Standard"/>
      <text:list text:style-name="LFO1" text:continue-numbering="true">
        <text:list-item>
          <text:list>
            <text:list-item>
              <text:p text:style-name="P16">Функции ВШК: информационно-аналитическая; коррективно-регулятивная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17">Директор школы и по его поручению заместители директора или эксперты вправе осуществлять<text:s/>ВШК результатов деятельности работников по вопросам:</text:p>
            </text:list-item>
          </text:list>
        </text:list-item>
      </text:list>
      <text:soft-page-break/>
      <text:p text:style-name="Standard">- соблюдения законодательства РФ в области образования;</text:p>
      <text:p text:style-name="Standard">- осуществление государственной политики в области образования;</text:p>
      <text:p text:style-name="Standard">- использование финансовых и материальных средств в соответствии с нормативами и по назначению;</text:p>
      <text:p text:style-name="Standard">- использование методического обеспечения в образовательном процессе;</text:p>
      <text:p text:style-name="Standard">- реализация утвержденных образовательных программ и учебных планов;</text:p>
      <text:p text:style-name="Standard">- соблюдение утвержденных календарных учебных графиков;</text:p>
      <text:p text:style-name="Standard">- соблюдение Устава, Правил внутреннего трудового распорядка и других локальных актов школы;</text:p>
      <text:p text:style-name="Standard">- <text:s text:c="2"/>соблюдение порядка проведения промежуточной аттестации обучающихся и текущего контроля успеваемости;</text:p>
      <text:p text:style-name="Standard">- <text:s text:c="2"/>своевременности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, области и правовыми актами органов местного самоуправления;</text:p>
      <text:p text:style-name="Standard">- работы подразделений организаций общественного питания и медицинских учреждений в целях охраны и укрепления здоровья обучающихся и работников школы;</text:p>
      <text:p text:style-name="Standard">- другого плана в рамках компетенции директора школы.</text:p>
      <text:p text:style-name="Standard"/>
      <text:list text:style-name="LFO1" text:continue-numbering="true">
        <text:list-item>
          <text:list>
            <text:list-item>
              <text:p text:style-name="P18">При оценке учителя в ходе внутришкольного контроля учитывается:</text:p>
            </text:list-item>
          </text:list>
        </text:list-item>
      </text:list>
      <text:p text:style-name="Standard">- качество учебно-воспитательного процесса на уроке;</text:p>
      <text:p text:style-name="Standard">- выполнение государственных программ в полном объеме<text:s/>(прохождение материала, проведение практических работ, экскурсий и др.);</text:p>
      <text:p text:style-name="Standard">- уровень знаний, умений, навыков и развитие учащихся;</text:p>
      <text:p text:style-name="Standard">- степень самостоятельности учащихся;</text:p>
      <text:p text:style-name="Standard">- владение учащимися общеучебными навыками, интеллектуальными <text:s/>умениями;</text:p>
      <text:p text:style-name="Standard">- качество<text:s/>учебно-воспитательного процесса на уроке;</text:p>
      <text:p text:style-name="Standard">- дифференцированный подход к учащимся в процессе обучения;</text:p>
      <text:p text:style-name="Standard">- совместная творческая деятельность учителя и ученика, система творческой деятельности;</text:p>
      <text:p text:style-name="Standard">- создание условий, обеспечивающих процесс обучения, атмосферы положительного эмоционального микроклимата;</text:p>
      <text:p text:style-name="Standard">- умение отбирать содержимое учебного материала (подбор дополнительной литературы, информации, иллюстраций и другого материала, направленного на усвоение учащимися системы знаний);</text:p>
      <text:p text:style-name="Standard">- способность к целеполаганию,<text:s/>анализу педагогических ситуаций, рефлексии, контролю результатов педагогической деятельности;</text:p>
      <text:p text:style-name="Standard">- умение скорректировать свою деятельность;</text:p>
      <text:p text:style-name="Standard">- умение обобщать свой опыт.</text:p>
      <text:p text:style-name="Standard"/>
      <text:list text:style-name="LFO1" text:continue-numbering="true">
        <text:list-item>
          <text:list>
            <text:list-item>
              <text:p text:style-name="P19">Методы контроля над деятельностью учителя: анкетирование; тестирование; социальный опрос; мониторинг; наблюдение; изучение документации; беседа о деятельности учащихся; результаты учебной деятельности учащихся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20">Методы контроля над результатами учебной деятельности: наблюдение; устный опрос; письменный опрос; письменная проверка знаний (контрольная работа); комбинированная проверка; беседа, анкетирование; тестирование; проверка документации.</text:p>
            </text:list-item>
            <text:list-item>
              <text:p text:style-name="P21">Внутришкольный контроль может осуществляться <text:s/>в виде плановых или оперативных проверок, мониторинга и проведения административных работ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22">Виды внутришкольного контроля:</text:p>
            </text:list-item>
          </text:list>
        </text:list-item>
      </text:list>
      <text:soft-page-break/>
      <text:p text:style-name="Standard">- предварительный — предварительное <text:s/>знакомство;</text:p>
      <text:p text:style-name="Standard">- текущий — непосредственное наблюдение за учебно-воспитательным профессом;</text:p>
      <text:p text:style-name="Standard">- итоговый — изучение результатов работы школы, педагогов за четверть, полугодие, учебный год.</text:p>
      <text:p text:style-name="Standard"/>
      <text:list text:style-name="LFO1" text:continue-numbering="true">
        <text:list-item>
          <text:list>
            <text:list-item>
              <text:p text:style-name="P23">Формы внутришкольного контроля: персональный; тематический, классно- обобщающий; комплексный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24">Правила <text:s/>внутришкольного контроля:</text:p>
            </text:list-item>
          </text:list>
        </text:list-item>
      </text:list>
      <text:p text:style-name="Standard">- внутришкольный контроль осуществляет директор школы или по его поручению заместители по учебно-воспитательной работе, руководители методических<text:s/>объединений, другие специалисты;</text:p>
      <text:p text:style-name="Standard">- в качестве экспертов к участию во внутришкольном контроле могут привлекаться сторонние (компетентные) организации отдельные специалисты (методисты и специалисты муниципального упрапвления образованием, учителя высшей квалификационной категории других школ);</text:p>
      <text:p text:style-name="Standard">- <text:s text:c="2"/>директор издает приказ (указание) о сроках проверки, теме проверки, устанавлива-</text:p>
      <text:p text:style-name="Standard"><text:s text:c="4"/>ет срок представления материалов, план-задание;</text:p>
      <text:p text:style-name="Standard">- <text:s text:c="2"/>план-задание устанавливает вопросы конкретной проверки и должен <text:s/>обеспечить</text:p>
      <text:p text:style-name="Standard"><text:s text:c="4"/>достаточную информированность и сравнимость результатов внутришкольного</text:p>
      <text:p text:style-name="Standard"><text:s text:c="4"/>контроля для подготовки итогового документа по отдельным разделам деятельности школы или должностного лица;</text:p>
      <text:p text:style-name="Standard">- <text:s text:c="2"/>продолжительность тематических или комплексных проверок не должна превышать 5-10 дней с посещением не более 5 уроков, занятий и других мероприятий;</text:p>
      <text:p text:style-name="Standard">- <text:s text:c="2"/>эксперты имеют право запрашивать необходимую информацию, изучать документацию, относящуюся к вопросу ВШК;</text:p>
      <text:p text:style-name="Standard">- <text:s text:c="2"/>при обнаружении в ходе ВШК нарушений законодательства Российской Федерации в области образования о них сообщается директору школы;</text:p>
      <text:p text:style-name="Standard">- <text:s text:c="2"/>экспертные вопросы и анкетирование обучающихся проводятся только в необходимых случаях по согласованию с психологической и методической службой;</text:p>
      <text:p text:style-name="Standard">- <text:s text:c="2"/>при проведении планового контроля не требуется дополнительного предупреждения учителя, если в месячном плане указаны сроки контроля;</text:p>
      <text:p text:style-name="Standard">- <text:s text:c="2"/>в экстренных случаях директор и его заместители по учебно-воспитательной работе могут посещать уроки учителей школы без предварительного предупреждения;</text:p>
      <text:p text:style-name="Standard">- <text:s text:c="2"/>при проведении оперативных проверок <text:s/>педагогический <text:s/>работник предупреждается не менее чем за день до посещения уроков;</text:p>
      <text:p text:style-name="Standard">- <text:s text:c="2"/>в экстренных случаях педагогический работник предупреждается не менее чем за 1 день до посещения уроков (экстренным случаем<text:s/>считается письменная жалоба на нарушения прав ребенка, законодательства об образовании).</text:p>
      <text:p text:style-name="Standard"/>
      <text:list text:style-name="LFO1" text:continue-numbering="true">
        <text:list-item>
          <text:list>
            <text:list-item>
              <text:p text:style-name="P25">Основания для внутришкольного контроля:</text:p>
            </text:list-item>
          </text:list>
        </text:list-item>
      </text:list>
      <text:p text:style-name="Standard">- <text:s text:c="2"/>заявление педагогического работника на аттестацию:</text:p>
      <text:p text:style-name="Standard">- <text:s text:c="2"/>плановый контроль;</text:p>
      <text:p text:style-name="Standard">- <text:s text:c="2"/>проверка состояния дел для подготовки управляющих решений;</text:p>
      <text:p text:style-name="Standard">- <text:s text:c="2"/>обращение физических и юридических лиц по поводу нарушений в области образования.</text:p>
      <text:p text:style-name="Standard"/>
      <text:list text:style-name="LFO2" text:continue-numbering="true">
        <text:list-item>
          <text:list>
            <text:list-item>
              <text:p text:style-name="P26">Результаты внутришкольного контроля оформляются в виде аналитической справки о результатах внутришкольного контроля или доклада о состоянии дел по проверяемому вопросу или иной формы, установленной в школе.</text:p>
            </text:list-item>
          </text:list>
        </text:list-item>
      </text:list>
      <text:p text:style-name="Standard"/>
      <text:list text:style-name="LFO2" text:continue-numbering="true">
        <text:list-item>
          <text:list>
            <text:list-item>
              <text:p text:style-name="P27">Директор школы по результатам внутришкольного контроля принимает следующие решения:</text:p>
            </text:list-item>
          </text:list>
        </text:list-item>
      </text:list>
      <text:p text:style-name="Standard">- <text:s text:c="2"/>об издании соответствующего приказа;</text:p>
      <text:p text:style-name="Standard">- <text:s text:c="2"/>об обсуждении итоговых материалов внутришкольного контроля коллегиальным<text:s/>органом;</text:p>
      <text:p text:style-name="Standard">- <text:s text:c="2"/>о проведении повторного контроля с привлечением определенных специалистов (экспертов);</text:p>
      <text:p text:style-name="Standard">- <text:s text:c="2"/>о привлечении к дисциплинарной ответственности должностных лиц;</text:p>
      <text:p text:style-name="Standard">- <text:s text:c="2"/>о поощрении работников;</text:p>
      <text:p text:style-name="Standard">- <text:s text:c="2"/>иные решения в пределах своей компетенции.</text:p>
      <text:p text:style-name="Standard"/>
      <text:list text:style-name="LFO2" text:continue-numbering="true">
        <text:list-item>
          <text:list>
            <text:list-item>
              <text:p text:style-name="P28">О<text:s/>результатах проверки сведений, изложенных в обращении обучающихся, их родителей, а также в обращениях и запросах других граждан <text:s/>и организаций, сообщается им в установленном порядке и в установленные сроки.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29">Личностно-профессиональный (персональный) контроль.</text:p>
        </text:list-item>
      </text:list>
      <text:p text:style-name="P30"/>
      <text:list text:style-name="LFO4" text:continue-numbering="true">
        <text:list-item>
          <text:list>
            <text:list-item>
              <text:p text:style-name="P31">Личностно-профессиональный контроль — изучение и анализ педагогической деятельности отдельного учителя.</text:p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p text:style-name="P32">В ходе персонального контроля <text:s/>руководитель изучает:</text:p>
            </text:list-item>
          </text:list>
        </text:list-item>
      </text:list>
      <text:p text:style-name="Standard">- <text:s text:c="2"/>уровень знаний учителем <text:s/>современных достижений психологической и педагогической науки, профессиональное мастерство учителя;</text:p>
      <text:p text:style-name="Standard">- <text:s text:c="2"/>уровень овладения учителем технологиями развивающего обучения, наиболее эффективными формами, методами и приемами обучения;</text:p>
      <text:p text:style-name="Standard">- <text:s text:c="2"/>результаты работы учителя и пути их достижения;</text:p>
      <text:p text:style-name="Standard">- <text:s text:c="2"/>повышение профессиональной<text:s/>квалификации через различные формы обучения.</text:p>
      <text:p text:style-name="Standard"/>
      <text:list text:style-name="LFO4" text:continue-numbering="true">
        <text:list-item>
          <text:list>
            <text:list-item>
              <text:p text:style-name="P33">При осуществлении персонального контроля руководитель имеет право:</text:p>
            </text:list-item>
          </text:list>
        </text:list-item>
      </text:list>
      <text:p text:style-name="Standard">- <text:s text:c="2"/>знакомиться с документацией в соответствии с функциональными обязанностями, рабочими программами, поурочными планами, классными журналами,<text:s/>дневниками и тетрадями учащихся, протоколами родительских собраний, планами воспитательной работы;</text:p>
      <text:p text:style-name="Standard">- <text:s text:c="2"/>изучать практическую деятельность педагогических работников школы через посещение, анализ уроков, внеклассных мероприятий, занятий кружков, факультативов, секций;</text:p>
      <text:p text:style-name="Standard">- <text:s text:c="2"/>проводить экспертизу педагогической деятельности;</text:p>
      <text:p text:style-name="Standard">- <text:s text:c="2"/>проводить мониторинг образовательного процесса с последующим анализом на основе полученной информации;</text:p>
      <text:p text:style-name="Standard">- <text:s text:c="2"/>организовать социологические, психологические, педагогические исследования: анкетирование, тестирование учащихся, родителей, учителей;</text:p>
      <text:p text:style-name="Standard">- <text:s text:c="2"/>делать выводы и принимать управленческие решения.</text:p>
      <text:p text:style-name="Standard"/>
      <text:list text:style-name="LFO4" text:continue-numbering="true">
        <text:list-item>
          <text:list>
            <text:list-item>
              <text:p text:style-name="P34">Проверяемый педагогический работник имеет право:</text:p>
            </text:list-item>
          </text:list>
        </text:list-item>
      </text:list>
      <text:p text:style-name="Standard">- <text:s text:c="2"/>знать сроки контроля и критерии оценки его деятельности;</text:p>
      <text:p text:style-name="Standard">- <text:s text:c="2"/>знать цель, содержание, виды, формы и методы контроля;</text:p>
      <text:p text:style-name="Standard">- <text:s text:c="2"/>своевременно знакомиться с выводами и рекомендациями администрации;</text:p>
      <text:p text:style-name="Standard">- <text:s text:c="2"/>обратиться в конфликтную комиссию профкома школы или вышестоящие органы УО при несогласии с результатами контроля.</text:p>
      <text:p text:style-name="Standard"/>
      <text:list text:style-name="LFO4" text:continue-numbering="true">
        <text:list-item>
          <text:list>
            <text:list-item>
              <text:p text:style-name="P35">По результатам персонального контроля деятельности учителя оформляется справка.</text:p>
            </text:list-item>
          </text:list>
        </text:list-item>
      </text:list>
      <text:p text:style-name="Standard"/>
      <text:soft-page-break/>
      <text:list text:style-name="LFO5" text:continue-numbering="true">
        <text:list-item>
          <text:p text:style-name="P36">Тематический контроль.</text:p>
        </text:list-item>
      </text:list>
      <text:list text:style-name="LFO6" text:continue-numbering="true">
        <text:list-item>
          <text:list>
            <text:list-item>
              <text:p text:style-name="P37">Тематический контроль проводится по отдельным проблемам деятельности школы.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38">Содержание тематического контроля может включать вопросы индивидуализации, дифференциации коррекции обучения,<text:s/>устранения перегрузки учащихся, уровня сформированных общеучебных умений и навыков, активизации познавательной <text:s/>деятельности и др.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39">Тематический контроль направлен не только на изучение фактического состояния дел по конкретному вопросу, но и внедрение в существующую практику технологии развивающего обучения, новых форм и методов работы, опыта мастеров педагогического труда.</text:p>
            </text:list-item>
            <text:list-item>
              <text:p text:style-name="P40"/>
            </text:list-item>
          </text:list>
        </text:list-item>
      </text:list>
      <text:p text:style-name="Standard">Темы контроля определяются в соответствии с планом развития школы, проблемно-ориентированным анализом работы школы по итогам учебного<text:s/>года, основными тенденциями развития образования в городе, регионе, стране.</text:p>
      <text:p text:style-name="Standard"/>
      <text:list text:style-name="LFO6" text:continue-numbering="true">
        <text:list-item>
          <text:list>
            <text:list-item>
              <text:p text:style-name="P41">Члены педагогического коллектива должны быть ознакомлены с темами, сроками, целями, формами и методами контроля в соответствии с планом работы школы.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42">В ходе тематического контроля:</text:p>
            </text:list-item>
          </text:list>
        </text:list-item>
      </text:list>
      <text:p text:style-name="Standard">- <text:s text:c="2"/>проводятся тематические исследования (анкетирование, тестирование)психологической, социологической, медицинской службами школы;</text:p>
      <text:p text:style-name="Standard">- <text:s text:c="2"/>осуществляется анализ практической деятельности учителя, классного руководителя, руководителя кружков и секций, учащихся, посещение уроков, внеклассных мероприятий, занятий кружков, секций; анализ школьной и классной документации.</text:p>
      <text:p text:style-name="Standard"/>
      <text:list text:style-name="LFO6" text:continue-numbering="true">
        <text:list-item>
          <text:list>
            <text:list-item>
              <text:p text:style-name="P43">Результаты тематического контроля оформляются в виде заключения <text:s/>или справки.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44">Педагогический коллектив знакомится с результатами тематического контроля на заседаниях педсоветов, совещаниях при директоре или заместителях, заседаниях методических объединений.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45">По результатам тематического контроля принимаются меры, направленные на совершенствование учебно-воспитательного процесса и повышение качества знаний, уровня воспитанности и развития учащихся.</text:p>
            </text:list-item>
          </text:list>
        </text:list-item>
      </text:list>
      <text:p text:style-name="Standard"/>
      <text:list text:style-name="LFO7" text:continue-numbering="true">
        <text:list-item>
          <text:p text:style-name="P46">Классно — обобщающий контроль.</text:p>
        </text:list-item>
      </text:list>
      <text:list text:style-name="LFO8" text:continue-numbering="true">
        <text:list-item>
          <text:list>
            <text:list-item>
              <text:p text:style-name="P47">Классно - <text:s/>обобщающий контроль осуществляется в конкретном классе или параллели.</text:p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p text:style-name="P48">Классно-обобщающий контроль направлен на получение информации о состоянии образовательного процесса в том или ином классе или параллели.</text:p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p text:style-name="P49">В ходе классно-обобщающего контроля руководитель изучает весь комплекс учебно-воспитательной работы в отдельном классе или классах:</text:p>
            </text:list-item>
          </text:list>
        </text:list-item>
      </text:list>
      <text:p text:style-name="Standard">- <text:s text:c="2"/>деятельность всех учителей;</text:p>
      <text:p text:style-name="Standard">- <text:s text:c="2"/>включение учащихся в познавательную<text:s/>деятельность;</text:p>
      <text:p text:style-name="Standard">- <text:s text:c="2"/>привитие интереса к знаниям;</text:p>
      <text:p text:style-name="Standard">- <text:s text:c="2"/>стимулирование потребности в самообразовании, самоанализе, самосовершенствовании, самоопределении;</text:p>
      <text:soft-page-break/>
      <text:p text:style-name="Standard">- <text:s text:c="2"/>сотрудничество учителя и учащихся;</text:p>
      <text:p text:style-name="Standard">- <text:s text:c="2"/>социально-психологический климат в классном коллективе.</text:p>
      <text:p text:style-name="Standard"/>
      <text:list text:style-name="LFO8" text:continue-numbering="true">
        <text:list-item>
          <text:list>
            <text:list-item>
              <text:p text:style-name="P50">Классы<text:s/>для проведения классно-обобщающего контроля определяются по результатам проблемно-ориентированного анализа по итогам учебного года, полугодия или четверти.</text:p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p text:style-name="P51">Срок классно-обобщающего контроля определяется необходимой глубиной изучения в соответствии с выявленными проблемами.</text:p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p text:style-name="P52">Члены педагогического коллектива знакомятся с объектами, сроком, целями, формами и методами классно-обобщающего контроля предварительно в соответствии с планом работы школы.</text:p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p text:style-name="P53">По результатам классно-обобщающего контроля проводятся мини-педсоветы, совещания при директоре или его заместителях, классные часы, родительские собрания.</text:p>
            </text:list-item>
          </text:list>
        </text:list-item>
      </text:list>
      <text:p text:style-name="Standard"/>
      <text:list text:style-name="LFO9" text:continue-numbering="true">
        <text:list-item>
          <text:p text:style-name="P54">Комплексный контроль.</text:p>
        </text:list-item>
      </text:list>
      <text:p text:style-name="Standard"/>
      <text:list text:style-name="LFO10" text:continue-numbering="true">
        <text:list-item>
          <text:list>
            <text:list-item>
              <text:p text:style-name="P55">Комплексный контроль проводится с целью получения полной информации о состоянии дел и состоянии учебно-воспитательного процесса в школе в<text:s/>целом по конкретному вопросу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56">Для проведения комплексного контроля создается группа, состоящая из членов администрации, руководителей методических объединений, творчески работающих учителей <text:s/>школы, под руководством одного из членов администрации. Для работы в составе данной группы администрация может привлекать лучших учителей других школ, инспекторов и методистов муниципального органа управления образованием, ученых и преподавателей областных (или муниципальных) институтов повышения квалификации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57">Члены<text:s/>группы должны четко определить цели, задачи, разработать план проверки, распределить обязанности между собой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58">Перед каждым <text:s/>проверяющим ставится конкретная задача, устанавливаются сроки, формы обобщения итогов комплексной <text:s/>проверки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59">Члены педагогического<text:s/>коллектива знакомятся с целями, задачами, планом проведения комплексной проверки в соответствии с планом работы школы, но не менее чем за месяц до ее начала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60">По результатам комплексной проверки готовится справка, на основании которой директором школы<text:s/>издается приказ и проводятся <text:s/>педсовет, совещание при директоре или его заместителях.</text:p>
            </text:list-item>
          </text:list>
        </text:list-item>
      </text:list>
      <text:p text:style-name="Standard"/>
      <text:list text:style-name="LFO10" text:continue-numbering="true">
        <text:list-item>
          <text:list>
            <text:list-item>
              <text:p text:style-name="P61">При получении положительных результатов данный приказ снимается с контроля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P63"/>
      <text:p text:style-name="Standard"/>
      <text:p text:style-name="Standard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р</dc:creator>
    <meta:creation-date>2011-10-19T03:08:00Z</meta:creation-date>
    <dc:date>2014-07-29T04:37:00Z</dc:date>
    <meta:print-date>2014-07-29T04:10:00Z</meta:print-date>
    <meta:template xlink:href="Normal" xlink:type="simple"/>
    <meta:editing-cycles>4</meta:editing-cycles>
    <meta:editing-duration>PT7500S</meta:editing-duration>
    <meta:document-statistic meta:page-count="7" meta:paragraph-count="29" meta:word-count="2233" meta:character-count="14935" meta:row-count="106" meta:non-whitespace-character-count="12731"/>
  </office:meta>
</office:document-meta>
</file>