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4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LFO3" style:family="paragraph">
      <style:paragraph-properties fo:text-align="justify"/>
    </style:style>
    <style:style style:name="P30" style:parent-style-name="Standard" style:list-style-name="LFO4" style:family="paragraph">
      <style:paragraph-properties fo:text-align="justify"/>
    </style:style>
    <style:style style:name="P31" style:parent-style-name="Standard" style:list-style-name="LFO4" style:family="paragraph">
      <style:paragraph-properties fo:text-align="justify"/>
    </style:style>
    <style:style style:name="P32" style:parent-style-name="Standard" style:list-style-name="LFO4" style:family="paragraph">
      <style:paragraph-properties fo:text-align="justify"/>
    </style:style>
    <style:style style:name="P33" style:parent-style-name="Standard" style:list-style-name="LFO4" style:family="paragraph">
      <style:paragraph-properties fo:text-align="justify"/>
    </style:style>
    <style:style style:name="P34" style:parent-style-name="Standard" style:list-style-name="LFO4" style:family="paragraph">
      <style:paragraph-properties fo:text-align="justify"/>
    </style:style>
    <style:style style:name="P35" style:parent-style-name="Standard" style:list-style-name="LFO4" style:family="paragraph">
      <style:paragraph-properties fo:text-align="justify"/>
    </style:style>
    <style:style style:name="P36" style:parent-style-name="Standard" style:list-style-name="LFO4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list-style-name="LFO6" style:family="paragraph">
      <style:paragraph-properties fo:text-align="justify"/>
    </style:style>
    <style:style style:name="P39" style:parent-style-name="Standard" style:list-style-name="LFO7" style:family="paragraph">
      <style:paragraph-properties fo:text-align="justify"/>
    </style:style>
    <style:style style:name="P40" style:parent-style-name="Standard" style:list-style-name="LFO7" style:family="paragraph">
      <style:paragraph-properties fo:text-align="justify"/>
    </style:style>
    <style:style style:name="P41" style:parent-style-name="Standard" style:list-style-name="LFO7" style:family="paragraph">
      <style:paragraph-properties fo:text-align="justify"/>
    </style:style>
    <style:style style:name="P42" style:parent-style-name="Standard" style:list-style-name="LFO8" style:family="paragraph">
      <style:paragraph-properties fo:text-align="justify"/>
    </style:style>
    <style:style style:name="P43" style:parent-style-name="Standard" style:list-style-name="LFO9" style:family="paragraph">
      <style:paragraph-properties fo:text-align="justify"/>
    </style:style>
    <style:style style:name="P44" style:parent-style-name="Standard" style:list-style-name="LFO9" style:family="paragraph">
      <style:paragraph-properties fo:text-align="justify"/>
    </style:style>
    <style:style style:name="P45" style:parent-style-name="Standard" style:list-style-name="LFO9" style:family="paragraph">
      <style:paragraph-properties fo:text-align="justify"/>
    </style:style>
    <style:style style:name="P46" style:parent-style-name="Standard" style:list-style-name="LFO10" style:family="paragraph">
      <style:paragraph-properties fo:text-align="justify"/>
    </style:style>
    <style:style style:name="P47" style:parent-style-name="Standard" style:list-style-name="LFO11" style:family="paragraph">
      <style:paragraph-properties fo:text-align="justify"/>
    </style:style>
    <style:style style:name="P48" style:parent-style-name="Standard" style:list-style-name="LFO11" style:family="paragraph">
      <style:paragraph-properties fo:text-align="justify"/>
    </style:style>
    <style:style style:name="P49" style:parent-style-name="Standard" style:list-style-name="LFO12" style:family="paragraph">
      <style:paragraph-properties fo:text-align="justify"/>
    </style:style>
    <style:style style:name="P50" style:parent-style-name="Standard" style:list-style-name="LFO13" style:family="paragraph">
      <style:paragraph-properties fo:text-align="justify"/>
    </style:style>
    <style:style style:name="P51" style:parent-style-name="Standard" style:list-style-name="LFO13" style:family="paragraph">
      <style:paragraph-properties fo:text-align="justify"/>
    </style:style>
    <style:style style:name="P52" style:parent-style-name="Standard" style:list-style-name="LFO13" style:family="paragraph">
      <style:paragraph-properties fo:text-align="justify"/>
    </style:style>
    <style:style style:name="P53" style:parent-style-name="Standard" style:list-style-name="LFO14" style:family="paragraph">
      <style:paragraph-properties fo:text-align="justify"/>
    </style:style>
    <style:style style:name="P54" style:parent-style-name="Standard" style:list-style-name="LFO15" style:family="paragraph">
      <style:paragraph-properties fo:text-align="justify"/>
    </style:style>
    <style:style style:name="P55" style:parent-style-name="Standard" style:list-style-name="LFO16" style:family="paragraph">
      <style:paragraph-properties fo:text-align="justify"/>
    </style:style>
    <style:style style:name="P56" style:parent-style-name="Standard" style:list-style-name="LFO17" style:family="paragraph">
      <style:paragraph-properties fo:text-align="justify"/>
    </style:style>
    <style:style style:name="P57" style:parent-style-name="Standard" style:list-style-name="LFO17" style:family="paragraph">
      <style:paragraph-properties fo:text-align="justify"/>
    </style:style>
    <style:style style:name="P58" style:parent-style-name="Standard" style:list-style-name="LFO17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11"/>УТВЕРЖДЕН</text:p>
      <text:p text:style-name="Standard"><text:s text:c="102"/>на Педагогическом совете школы</text:p>
      <text:p text:style-name="Standard"><text:s text:c="102"/>протокол № _____</text:p>
      <text:p text:style-name="Standard"><text:s text:c="4"/><text:s text:c="98"/>от «____»__________20____г.</text:p>
      <text:p text:style-name="P2"/>
      <text:p text:style-name="P3">ДОГОВОР О СОТРУДНИЧЕСТВЕ <text:s/>РОДИТЕЛЕЙ</text:p>
      <text:p text:style-name="P4">(законных представителей) обучающихся</text:p>
      <text:p text:style-name="P5"><text:s text:c="5"/>МКОУ «Тогульская основная общеобразовательная школа», именуемая в дальнейшем «Школа», в лице директора Бабченко <text:s/>Ольги Витальевны, действующего на основании Устава школы, с одной стороны, и _________________________________________________________</text:p>
      <text:p text:style-name="P6">_________________________________________________________________________________, именуемые в дальнейшем «Родители», с другой стороны, заключили настоящий Договор о нижеследующем:</text:p>
      <text:list text:style-name="LFO1" text:continue-numbering="true">
        <text:list-item>
          <text:p text:style-name="P7">Предмет Договора:</text:p>
        </text:list-item>
      </text:list>
      <text:p text:style-name="P8">Предметом с целью Договора является совместная деятельность, направленная на:</text:p>
      <text:p text:style-name="P9">- Создание условий для максимального развития индивидуальных способностей детей;</text:p>
      <text:p text:style-name="P10">- Формирование потребностей к самообразованию.</text:p>
      <text:list text:style-name="LFO1" text:continue-numbering="true">
        <text:list-item>
          <text:p text:style-name="P11">Обязанности сторон:</text:p>
        </text:list-item>
      </text:list>
      <text:p text:style-name="P12"><text:s text:c="6"/>2.1.Школа обязуется:</text:p>
      <text:list text:style-name="LFO2" text:continue-numbering="true">
        <text:list-item>
          <text:list>
            <text:list-item>
              <text:list>
                <text:list-item>
                  <text:p text:style-name="P13">Создать благоприятные условия для интеллектуального, нравственного и физического развития личности обучающегося,<text:s/>всестороннего развития его способностей. Гарантировать защиту прав и свобод личности обучающегося:</text:p>
                </text:list-item>
                <text:list-item>
                  <text:p text:style-name="P14">Нести ответственность за жизнь и здоровье обучающегося во время образовательного процесса, соблюдать установленные санитарно-гигиенические нормы, правила и требования.</text:p>
                </text:list-item>
                <text:list-item>
                  <text:p text:style-name="P15">Гарантировать усвоение знаний в рамках обязательных стандартов по образовательным предметам в пределах учебного плана для 1-9-х классов при добросовестном отношении <text:s/>обучающегося к занятиям.</text:p>
                </text:list-item>
                <text:list-item>
                  <text:p text:style-name="P16">Предоставлять возможность получения доступной информации и материалов для учебной работы и дополнительного образования.</text:p>
                </text:list-item>
                <text:list-item>
                  <text:p text:style-name="P17">Предоставлять родителям (законным представителям) возможность ознакомления с ходом и содержанием образовательного процесса, итогами успеваемости обучающегося.</text:p>
                </text:list-item>
                <text:list-item>
                  <text:p text:style-name="P18">Обеспечивать социальную защиту<text:s/>обучающихся, из социально незащищенных семей, в соответствии с действующим законодательством.</text:p>
                </text:list-item>
                <text:list-item>
                  <text:p text:style-name="P19">Иметь следующий режим работы:</text:p>
                </text:list-item>
              </text:list>
            </text:list-item>
          </text:list>
        </text:list-item>
      </text:list>
      <text:p text:style-name="P20">- 2 смены;</text:p>
      <text:p text:style-name="P21">- пятидневная рабочая неделя;</text:p>
      <text:p text:style-name="P22">- начало занятий с 8.00 ч., 13.00 ч.; 13.30 – 17.00 ч. <text:s/>- вторая смена;</text:p>
      <text:p text:style-name="P23">- продолжительность<text:s/>уроков 45 минут;</text:p>
      <text:p text:style-name="P24">- работа кружков и спортивных секций.</text:p>
      <text:list text:style-name="LFO2" text:continue-numbering="true">
        <text:list-item>
          <text:list>
            <text:list-item>
              <text:list>
                <text:list-item>
                  <text:p text:style-name="P25">Обеспечивать горячим обедом учащихся за установленную плату.</text:p>
                </text:list-item>
                <text:list-item>
                  <text:p text:style-name="P26">Оказывать психолого-педагогическую помощь родителям (законным представителям) по вопросам обучения и воспитания ребенка.</text:p>
                </text:list-item>
                <text:list-item>
                  <text:p text:style-name="P27">Оценивать успешность усвоения учебной программы отметками по пятибальной шкале и качественной оценкой в случае использования учителем зачетной системы.</text:p>
                </text:list-item>
                <text:list-item>
                  <text:p text:style-name="P28">Своевременно принимать меры по восстановлению справедливости относительно ребенка в различных конфликтных ситуациях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9">Родители (законные представители) обязуются: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0">Оказывать помощь учителю в создании благоприятных условий для пребывания ребенка в школе;</text:p>
                </text:list-item>
                <text:list-item>
                  <text:p text:style-name="P31">Совместно со школой контролировать обучение своего ребенка;</text:p>
                </text:list-item>
                <text:list-item>
                  <text:p text:style-name="P32">Обеспечивать ребенка необходимыми средствами для успешного обучения;</text:p>
                </text:list-item>
                <text:list-item>
                  <text:p text:style-name="P33">Своевременно вносить установленную плату за питание ребенка ежемесячно по согласованию с классным руководителем.</text:p>
                </text:list-item>
                <text:list-item>
                  <text:p text:style-name="P34">Своевременно информировать учителя о болезни ребенка или возможном отсутствии (письменное заявление на имя директора, справка).</text:p>
                </text:list-item>
                <text:list-item>
                  <text:p text:style-name="P35">Своевременно вносить установленную плату на приобретение новых учебников ( по решению общешкольного родительского собрания).</text:p>
                </text:list-item>
                <text:list-item>
                  <text:p text:style-name="P36">Помогать в ремонте класса и школы, нуждах школы, охране.</text:p>
                </text:list-item>
              </text:list>
            </text:list-item>
          </text:list>
        </text:list-item>
      </text:list>
      <text:p text:style-name="P37">3.Права сторон</text:p>
      <text:list text:style-name="LFO6" text:continue-numbering="true">
        <text:list-item>
          <text:list>
            <text:list-item>
              <text:p text:style-name="P38">Школа имеет право: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9">Составлять программу развития школы. Определять<text:s/>содержание, формы и методы работы, корректировать учебный план, выбирать учебные программы, курсы, учебники.</text:p>
                </text:list-item>
                <text:list-item>
                  <text:p text:style-name="P40">Устанавливать режим работы в школе (сроки каникул, расписание занятий, сменность, продолжительность учебной недели) в соответствии с Уставом школы.</text:p>
                </text:list-item>
                <text:list-item>
                  <text:p text:style-name="P41">Поощрять учащегося или принимать меры взыскания в соответствии с Уставом школы и Правилам для учащихся в школе.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2">Родители (законные представители) имеют право: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3">Выбирать факультативные занятия и индустриально-групповые, предлагаемые вариативной частью базисного плана.</text:p>
                </text:list-item>
                <text:list-item>
                  <text:p text:style-name="P44">Принимать участие в работе педагогического (попечительского) совета школы.</text:p>
                </text:list-item>
                <text:list-item>
                  <text:p text:style-name="P45">Обращаться к классному руководителю, администрации школы, попечительскому совету для решения конфликтных ситуаций, связанных с ребенком.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46">Срок действия Договора.<text:s text:c="7"/></text:p>
        </text:list-item>
      </text:list>
      <text:list text:style-name="LFO11" text:continue-numbering="true">
        <text:list-item>
          <text:list>
            <text:list-item>
              <text:p text:style-name="P47">Настоящий договор действует с момента подписания в течение обучения ребенка в школе.</text:p>
            </text:list-item>
            <text:list-item>
              <text:p text:style-name="P48">Досрочное прекращение Договора возможно в случае <text:s/>неисполнения одной из сторон взятых на себя обязательств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49">Основания прекращения Договора: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50">Договор прекращается по истечению срока, а также по обоюдному согласию сторон.</text:p>
            </text:list-item>
            <text:list-item>
              <text:p text:style-name="P51">Договор может быть расторгнут в одностороннем порядке, если стороны не выполняют взятые на себя обязанности по Договору.</text:p>
            </text:list-item>
            <text:list-item>
              <text:p text:style-name="P52">В случае расторжения Договора в одностороннем порядке, одна из сторон — инициатор<text:s/>расторжения Договора — предупреждает другую сторону о досрочном расторжении договора за одну неделю.<text:s text:c="3"/></text:p>
            </text:list-item>
          </text:list>
        </text:list-item>
      </text:list>
      <text:list text:style-name="LFO14" text:continue-numbering="true">
        <text:list-item>
          <text:p text:style-name="P53">Ответственность сторон</text:p>
        </text:list-item>
      </text:list>
      <text:list text:style-name="LFO15" text:continue-numbering="true">
        <text:list-item>
          <text:list>
            <text:list-item>
              <text:p text:style-name="P54">Стороны несут ответственность по данному Договору в соответствии с действующим законодательством.<text:bookmark-start text:name="_GoBack"/><text:bookmark-end text:name="_GoBack"/></text:p>
            </text:list-item>
          </text:list>
        </text:list-item>
      </text:list>
      <text:list text:style-name="LFO16" text:continue-numbering="true">
        <text:list-item>
          <text:p text:style-name="P55">Порядок рассмотрения споров.<text:s/>Прочие предложения.</text:p>
        </text:list-item>
      </text:list>
      <text:list text:style-name="LFO17" text:continue-numbering="true">
        <text:list-item>
          <text:list>
            <text:list-item>
              <text:p text:style-name="P56">Все споры и разногласия по данному Договору решаются путем переговоров. При не достижении согласия по спорному вопросу он будет передан на рассмотрение в районный суд.</text:p>
            </text:list-item>
            <text:list-item>
              <text:p text:style-name="P57">Договор хранится в двух экземплярах, каждый из которых имеет равную<text:s/>силу. Один экземпляр хранится в личном деле учащегося, родители (законные представители) которого являются стороной Договора, и по экземпляру находится у сторон, подписавших Договор.</text:p>
            </text:list-item>
            <text:list-item>
              <text:p text:style-name="P58">Всякие изменения и дополнения к Договору действительны, если они подписаны лицами, подписавшими Договор.</text:p>
            </text:list-item>
          </text:list>
        </text:list-item>
      </text:list>
      <text:p text:style-name="P59"/>
      <text:p text:style-name="P60"/>
      <text:p text:style-name="Standard">МКОУ «Тогульская основная <text:s text:c="70"/>Родители :(подписи)</text:p>
      <text:p text:style-name="Standard"><text:s text:c="12"/>общеобразовательная школа» <text:s text:c="55"/>Мать_______________</text:p>
      <text:p text:style-name="Standard">Адрес: Алтайский край, Тогульский район <text:s text:c="45"/>Место работы:_______</text:p>
      <text:p text:style-name="Standard"><text:s text:c="13"/>село Тогул, ул.Первомайская, 1 <text:s text:c="51"/>____________________</text:p>
      <text:p text:style-name="Standard">Телефон: 22-7-79 <text:s text:c="5"/><text:s text:c="83"/>Отец________________</text:p>
      <text:p text:style-name="Standard">Директор школы: Бабченко О.В. <text:s text:c="62"/>Место работы________</text:p>
      <text:p text:style-name="Standard"><text:s text:c="39"/><text:s text:c="80"/>____________________</text:p>
      <text:p text:style-name="Standard"><text:s text:c="16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4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5in" fo:page-height="11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ир</dc:creator>
    <meta:creation-date>2011-04-18T10:10:00Z</meta:creation-date>
    <dc:date>2013-10-18T04:20:00Z</dc:date>
    <meta:print-date>2013-10-18T04:20:00Z</meta:print-date>
    <meta:template xlink:href="Normal" xlink:type="simple"/>
    <meta:editing-cycles>7</meta:editing-cycles>
    <meta:editing-duration>PT4800S</meta:editing-duration>
    <meta:document-statistic meta:page-count="1" meta:paragraph-count="13" meta:word-count="988" meta:character-count="6609" meta:row-count="46" meta:non-whitespace-character-count="5634"/>
  </office:meta>
</office:document-meta>
</file>